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Frans balkon en dakterras, Tamboerslaantje 22 7416AE Deventer, [DVT00B07688] Deventer B 7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8-2025</text:p>
            <text:p text:style-name="common-al">
            <text:span text:style-name="nadrukvet">Locatie:</text:span> Tamboerslaantje 22 7416AE Deventer, [DVT00B07688] Deventer B 7688 </text:p>
            <text:p text:style-name="common-al">
            <text:span text:style-name="nadrukvet">Zaakomschrijving:</text:span> het realiseren van een Frans balkon en dakterras</text:p>
            <text:p text:style-name="common-al">
            <text:span text:style-name="nadrukvet">Zaaknummer:</text:span> Z2025-0000567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6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6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14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678</meta:user-defined>
    <meta:user-defined meta:name="DCTERMS.abstract">het realiseren van een Frans balkon 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Frans balkon en dakterras, Tamboerslaantje 22 7416AE Deventer, [DVT00B07688] Deventer B 7688</meta:user-defined>
    <meta:user-defined meta:name="DCTERMS.W3CDTF/DCTERMS.available">2025-08-08</meta:user-defined>
    <meta:user-defined meta:name="DCTERMS.W3CDTF/OVERHEIDop.jaargang">2025</meta:user-defined>
    <meta:user-defined meta:name="OVERHEIDop.publicationIssue">349147</meta:user-defined>
    <meta:user-defined meta:name="OVERHEIDop.GmbID/DC.identifier">gmb-2025-349147</meta:user-defined>
    <meta:user-defined meta:name="OVERHEIDop.versieInformatie"/>
  </office:meta>
</office:document-meta>
</file>