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Oleanderlaan 22 1171ZZ Badhoevedorp, het plaatsen van 2 dakkapellen op het voor- en achterdakvlak, , 2025071900108, 039412372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14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4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4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72945</meta:user-defined>
    <meta:user-defined meta:name="DCTERMS.abstract">het plaatsen van 2 dakkapellen op het voor- en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Oleanderlaan 22 1171ZZ Badhoevedorp, het plaatsen van 2 dakkapellen op het voor- en achterdakvlak, , 2025071900108, 03941237294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146</meta:user-defined>
    <meta:user-defined meta:name="OVERHEIDop.GmbID/DC.identifier">gmb-2025-349146</meta:user-defined>
    <meta:user-defined meta:name="OVERHEIDop.versieInformatie"/>
  </office:meta>
</office:document-meta>
</file>