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renoveren van het molenhuis - VBI Koudekerk (430885) naast Hoogewaard 199A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/renoveren van het molenhuis - VBI Koudekerk (430885) naast Hoogewaard 199A, Koudekerk aan den Rijn, geregistreerd onder nr. 048436730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3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1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73049</meta:user-defined>
    <meta:user-defined meta:name="DCTERMS.abstract">Aanvraag vergunning voor het verbouwen/renoveren van het molenhuis - VBI Koudekerk (430885) naast Hoogewaard 199A, Koudekerk aan den Rijn</meta:user-defined>
    <dc:language>nl</dc:language>
    <meta:user-defined meta:name="OVERHEIDop.locatietype/OVERHEIDop.gebiedsmarkering">Vlak</meta:user-defined>
    <meta:user-defined meta:name="DC.title">Aanvraag vergunning voor het verbouwen/renoveren van het molenhuis - VBI Koudekerk (430885) naast Hoogewaard 199A, Koudekerk aan den Rij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44</meta:user-defined>
    <meta:user-defined meta:name="OVERHEIDop.GmbID/DC.identifier">gmb-2025-349144</meta:user-defined>
    <meta:user-defined meta:name="OVERHEIDop.versieInformatie"/>
  </office:meta>
</office:document-meta>
</file>