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PV ontheffing, Incidentele ontheffing geluidsvoorschriften 15-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2-7-2025, zaaknr. 079618203490. De rectificatie is een aanpassing van de gepubliceerde datum van ontheffing 15 augustus dit moet zijn: 17 augustus 2025.</text:p>
            <text:p text:style-name="common-al">
            <text:span text:style-name="nadrukvet">APV ontheffing, Incidentele ontheffing geluidsvoorschriften (op basis van de APV)</text:span>
          </text:p>
            <text:p text:style-name="common-al">
            <text:span text:style-name="nadrukvet">Adres of locatie:</text:span> Hinthamereinde 48, 5211 PN ‘s-Hertogenbosch</text:p>
            <text:p text:style-name="common-al">
            <text:span text:style-name="nadrukvet">Omschrijving:</text:span>
            <text:span text:style-name="nadrukvet"/>aanvraag ontheffing geluidsvoorschriften</text:p>
            <text:p text:style-name="common-al">
            <text:span text:style-name="nadrukvet">Kenmerknummer:</text:span> 079618203490</text:p>
            <text:p text:style-name="common-al"/>
            <text:p text:style-name="common-al">Let op! Dit betreft een melding waar geen bezwaar tegen kan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14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3490</meta:user-defined>
    <dc:language>nl</dc:language>
    <meta:user-defined meta:name="OVERHEIDop.locatietype/OVERHEIDop.gebiedsmarkering">Adres</meta:user-defined>
    <meta:user-defined meta:name="DC.title">Rectificatie: APV ontheffing, Incidentele ontheffing geluidsvoorschriften 15-8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41</meta:user-defined>
    <meta:user-defined meta:name="OVERHEIDop.GmbID/DC.identifier">gmb-2025-349141</meta:user-defined>
    <meta:user-defined meta:name="OVERHEIDop.versieInformatie"/>
  </office:meta>
</office:document-meta>
</file>