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epad 25 3062CJ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81628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16282025</meta:user-defined>
    <meta:user-defined meta:name="DCTERMS.abstract">Lunchroom De Vier Seizoen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38</meta:user-defined>
    <meta:user-defined meta:name="OVERHEIDop.GmbID/DC.identifier">gmb-2025-349138</meta:user-defined>
    <meta:user-defined meta:name="OVERHEIDop.versieInformatie"/>
  </office:meta>
</office:document-meta>
</file>