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IJsbaanlaan 4 2024AV Haarlem, 0392-2025-0111632, het uitvoeren van bevolkingsonderzoek, op 15-09-2025 08:00 t/m 17-10-2025 18:00, verzonden 06-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13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3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3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11632</meta:user-defined>
    <meta:user-defined meta:name="DCTERMS.abstract">het uitvoeren van bevolkingsonderzoek</meta:user-defined>
    <dc:language>nl</dc:language>
    <meta:user-defined meta:name="OVERHEIDop.locatietype/OVERHEIDop.gebiedsmarkering">Punt</meta:user-defined>
    <meta:user-defined meta:name="DC.title">Gemeente Haarlem, vergunning verleend, t.h.v. IJsbaanlaan 4 2024AV Haarlem, 0392-2025-0111632, het uitvoeren van bevolkingsonderzoek, op 15-09-2025 08:00 t/m 17-10-2025 18:00, verzonden 06-08-2025</meta:user-defined>
    <meta:user-defined meta:name="DCTERMS.W3CDTF/DCTERMS.available">2025-08-08</meta:user-defined>
    <meta:user-defined meta:name="DCTERMS.W3CDTF/OVERHEIDop.jaargang">2025</meta:user-defined>
    <meta:user-defined meta:name="OVERHEIDop.publicationIssue">349134</meta:user-defined>
    <meta:user-defined meta:name="OVERHEIDop.GmbID/DC.identifier">gmb-2025-349134</meta:user-defined>
    <meta:user-defined meta:name="OVERHEIDop.versieInformatie"/>
  </office:meta>
</office:document-meta>
</file>