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met Enexis voor de verkoop van een stuk grond ter grootte van circa 27 m2 aan de Albatros te Etten-Leur (kadastraal bekend gemeente Etten-Leur, sectie L, nummer 13656) ten behoeve van het realiseren van een elektriciteitsstation. Op grond van artikel 16 van de Elektriciteitswet 1998 hebben de netbeheerders in Nederland onder andere de verplichting om elektriciteitsnetten in werking te hebben, aan te leggen, te vernieuwen en uit te breiden. Binnen gemeente Etten-Leur is Enexis actief als netbeheerder. </text:p>
            <text:p text:style-name="al"/>
            <text:p text:style-name="al">Ter uitoefening van de wettelijke taak van Enexis kan het nodig zijn dat de gemeentegrond verkoopt aan Enexis. Gelet op het voorgaande is de gemeente van oordeel dat Enexis enige gegadigde is en dat de voorgenomen verkoop aan Enexis kan plaatsvinden zonder brede selectieprocedure. Volstaan kan worden met deze voorafgaande bekendmaking.</text:p>
            <text:p text:style-name="al"/>
            <text:p text:style-name="al">Voor nadere informatie kan contact opgenomen worden met Kees van Dueren den Hollander, kees.vanduer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8 augustus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12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8-08</meta:user-defined>
    <meta:user-defined meta:name="DCTERMS.W3CDTF/OVERHEIDop.jaargang">2025</meta:user-defined>
    <meta:user-defined meta:name="OVERHEIDop.publicationIssue">349127</meta:user-defined>
    <meta:user-defined meta:name="OVERHEIDop.GmbID/DC.identifier">gmb-2025-349127</meta:user-defined>
    <meta:user-defined meta:name="OVERHEIDop.versieInformatie"/>
  </office:meta>
</office:document-meta>
</file>