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lengen van een vergunning voor caravanstalling - Grootegast (GTG00) D 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-08-2025 een besluit genomen op de aanvraag met zaaknummer 2025012478 voor het verlengen van een vergunning voor caravanstalling op locatie verzoeklocatie 2025062601482, Grootegast (GTG00) D 424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1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24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lengen van een vergunning voor caravanstalling - Grootegast (GTG00) D 424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23</meta:user-defined>
    <meta:user-defined meta:name="OVERHEIDop.GmbID/DC.identifier">gmb-2025-349123</meta:user-defined>
    <meta:user-defined meta:name="OVERHEIDop.versieInformatie"/>
  </office:meta>
</office:document-meta>
</file>