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cceptatie - Uitrit of inrit aanleggen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1-08-2025</text:p>
            <text:p text:style-name="common-al">
            <text:span text:style-name="nadrukvet">Locatie:</text:span> Oosteinde 45 7711BW Nieuwleusen</text:p>
            <text:p text:style-name="common-al">
            <text:span text:style-name="nadrukvet">Zaakomschrijving:</text:span> het realiseren van een in- uitrit</text:p>
            <text:p text:style-name="common-al">
            <text:span text:style-name="nadrukvet">Zaaknummer:</text:span> Z/25/769413</text:p>
            <text:p text:style-name="common-al">
            <text:span text:style-name="nadrukvet">Activiteit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www.afspraken.dalfsen.nl" xlink:type="simple">www.afspraken.dalfsen.nl</text:a> of bel naar 14 0529. Wilt u hierbij het zaaknummer Z/25/769413 noemen?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gemeente@dalfsen.nl</text:a>. Wilt u hierbij het zaaknummer Z/25/7694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9121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12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12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769413</meta:user-defined>
    <meta:user-defined meta:name="DCTERMS.abstract">het realiseren van een in- uitr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cceptatie - Uitrit of inrit aanleggen melding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9121</meta:user-defined>
    <meta:user-defined meta:name="OVERHEIDop.GmbID/DC.identifier">gmb-2025-349121</meta:user-defined>
    <meta:user-defined meta:name="OVERHEIDop.versieInformatie"/>
  </office:meta>
</office:document-meta>
</file>