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roomlaan 49, 5032 X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oor een omgevingsvergunning, ontvangen op 3 juli 2025, geregistreerd onder zaak(nummer) Z2025-00008244, aangaande:</text:p>
            <text:p text:style-name="common-al">Omschrijving/naam: <text:span text:style-name="nadrukvet">plaatsen van een dakkapel in het achterdakvlak</text:span></text:p>
            <text:p text:style-name="common-al">Locatie/adres: <text:span text:style-name="nadrukvet">Stroomlaan 49, 5032 XC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6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24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24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 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 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12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2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2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244</meta:user-defined>
    <meta:user-defined meta:name="DCTERMS.abstract">Z2025-00008244 - plaatsen van een dakkapel in het achterdakvlak</meta:user-defined>
    <dc:language>nl</dc:language>
    <meta:user-defined meta:name="OVERHEIDop.locatietype/OVERHEIDop.gebiedsmarkering">Vlak</meta:user-defined>
    <meta:user-defined meta:name="DC.title">Besluit op aanvraag omgevingsvergunning, Stroomlaan 49, 5032 XC Tilburg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120</meta:user-defined>
    <meta:user-defined meta:name="OVERHEIDop.GmbID/DC.identifier">gmb-2025-349120</meta:user-defined>
    <meta:user-defined meta:name="OVERHEIDop.versieInformatie"/>
  </office:meta>
</office:document-meta>
</file>