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8, 7333 NS Apeldoorn, het wijzigen van gebruik van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5</text:p>
            <text:p text:style-name="common-al">Zaaknummer:  020055854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1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5443</meta:user-defined>
    <dc:language>nl</dc:language>
    <meta:user-defined meta:name="OVERHEIDop.locatietype/OVERHEIDop.gebiedsmarkering">Punt</meta:user-defined>
    <meta:user-defined meta:name="DC.title">Aanvraag Omgevingsvergunning Oude Apeldoornseweg 48, 7333 NS Apeldoorn, het wijzigen van gebruik van kantoor naar won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12</meta:user-defined>
    <meta:user-defined meta:name="OVERHEIDop.GmbID/DC.identifier">gmb-2025-34912</meta:user-defined>
    <meta:user-defined meta:name="OVERHEIDop.versieInformatie"/>
  </office:meta>
</office:document-meta>
</file>