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Perceel Grond van Lierestraat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perceel grond, gelegen aan de van Lierestraat te Katwijk, te verkopen in het kader van de Wet op het Primair Onderwijs. Dit betreft: </text:p>
            <text:list text:style-name="id1-3-2-1-1-2">
              <text:list-item text:style-override="id1-3-2-1-1-2-1">
                <text:number>•</text:number>
                <text:p text:style-name="al">Een gedeelte van het perceel, kadastraal bekend als Katwijk, sectie C, nummer 5026 (KWK01-C-5026) (ca. 4230 m2),</text:p>
              </text:list-item>
              <text:list-item text:style-override="id1-3-2-1-1-2-2">
                <text:number>•</text:number>
                <text:p text:style-name="al">dat wordt geruild tegen het perceel Katwijk, sectie C, nummer 678 (KWK01-C-678) (ca. 4125 m2).</text:p>
              </text:list-item>
            </text:list>
            <text:p text:style-name="common-al">
            <text:span text:style-name="nadrukvet">Achtergrondinformatie</text:span>
          </text:p>
            <text:p text:style-name="common-al">Op het perceel kadastraal bekend als Katwijk, sectie C, nummer 678 (KWK01-C-678) stond voorheen een basisschool. In het kader van de Wet op het primair onderwijs (WPO) is deze school vervangen door een nieuw Integraal Kindcentrum (IKC). Tijdens de realisatie van het nieuwe IKC is, in overleg met de betrokken scholenstichting, gebruikgemaakt van een aangrenzend gedeelte van het perceel Katwijk, sectie C, nummer 5026 (KWK01-C-5026), dat in eigendom is van de gemeente Katwijk. Ter afronding van de feitelijke situatie wordt een grondruil uitgevoerd tussen de gemeente en de scholenstichting. Daarbij draagt de gemeente een gedeelte van perceel KWK01-C-5026 over aan de stichting, in ruil voor perceel KWK01-C-678. Op basis van objectieve en toetsbare criteria concludeert de gemeente dat redelijkerwijs geen andere gegadigden voor deze ruil in aanmerking komen.</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common-al">Indien u een kort geding aanspant, verzoeken wij u ons dit binnen voornoemde termijn van 20 kalenderdagen schriftelijk mede te delen, bij voorkeur door het per e-mail opsturen van de conceptdagvaarding naar het volgende e-mailadres: <text:a xlink:href="mailto:vastgoed@Katwijk.nl" xlink:type="simple"><text:span text:style-name="nadrukondlijn">vastgoed@Katwijk.nl</text:span></text:a>.</text:p>
            <text:p text:style-name="last-al">Voor verdere vragen of opmerkingen kunt u eveneens contact opnemen met de gemeente Katwijk via bovenstaand e-mail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11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Verkoop Perceel Grond van Lierestraat te Katwijk</meta:user-defined>
    <meta:user-defined meta:name="DCTERMS.W3CDTF/DCTERMS.available">2025-08-14</meta:user-defined>
    <meta:user-defined meta:name="DCTERMS.W3CDTF/OVERHEIDop.jaargang">2025</meta:user-defined>
    <meta:user-defined meta:name="OVERHEIDop.publicationIssue">349112</meta:user-defined>
    <meta:user-defined meta:name="OVERHEIDop.GmbID/DC.identifier">gmb-2025-349112</meta:user-defined>
    <meta:user-defined meta:name="OVERHEIDop.versieInformatie"/>
  </office:meta>
</office:document-meta>
</file>