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Coenensparkstraat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ugustus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Coenensparkstraat 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9588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910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0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0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95882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Coenensparkstraat 1 in Zutph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109</meta:user-defined>
    <meta:user-defined meta:name="OVERHEIDop.GmbID/DC.identifier">gmb-2025-349109</meta:user-defined>
    <meta:user-defined meta:name="OVERHEIDop.versieInformatie"/>
  </office:meta>
</office:document-meta>
</file>