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erdinand Bolstraat 15 2712SJ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8-2025 een besluit verzonden op de aanvraag met zaaknummer 2025-081771 voor het plaatsen van een dakkapel op het voordakvlak van de woning op locatie Ferdinand Bolstraat 15 2712S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10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77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Ferdinand Bolstraat 15 2712SJ Zoetermeer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06</meta:user-defined>
    <meta:user-defined meta:name="OVERHEIDop.GmbID/DC.identifier">gmb-2025-349106</meta:user-defined>
    <meta:user-defined meta:name="OVERHEIDop.versieInformatie"/>
  </office:meta>
</office:document-meta>
</file>