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l de Leeuwhage 25 t/m 59 (oneven) 8302 SE, Mieke Smithage 20 t/m 34 (even) 8302 TT te Emmeloord: bouw 18 rug-aan-rug-woningen en  8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Omgevingsvergunning verleend voor deze locatie. Het gaat om bouw 18 rug-aan-rug-woningen en  8 woningen met berg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09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4</meta:user-defined>
    <meta:user-defined meta:name="DCTERMS.abstract">Nel de Leeuwhage 25 t/m 59 (oneven) 8302 SE, Mieke Smithage 20 t/m 34 (even) 8302 TT te Emmeloord: Omgevingsvergunning 6 augustus 2025 bouw 18 rug-aan-rug-woningen en  8 woningen met bergingen</meta:user-defined>
    <dc:language>nl</dc:language>
    <meta:user-defined meta:name="OVERHEIDop.locatietype/OVERHEIDop.gebiedsmarkering">Vlak</meta:user-defined>
    <meta:user-defined meta:name="DC.title">Besluit omgevingsvergunning Nel de Leeuwhage 25 t/m 59 (oneven) 8302 SE, Mieke Smithage 20 t/m 34 (even) 8302 TT te Emmeloord: bouw 18 rug-aan-rug-woningen en  8 woningen met bergin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99</meta:user-defined>
    <meta:user-defined meta:name="OVERHEIDop.GmbID/DC.identifier">gmb-2025-349099</meta:user-defined>
    <meta:user-defined meta:name="OVERHEIDop.versieInformatie"/>
  </office:meta>
</office:document-meta>
</file>