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Bolder 17, 8302DB Emmeloord: het plaatsen van glaspanelen a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Omgevingsvergunning verleend voor deze locatie. Het gaat om het plaatsen van glaspanelen aan het balko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0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6</meta:user-defined>
    <meta:user-defined meta:name="DCTERMS.abstract">De Bolder 17, 8302DB Emmeloord: Omgevingsvergunning 6 augustus 2025 het plaatsen van glaspanelen aan het balkon</meta:user-defined>
    <dc:language>nl</dc:language>
    <meta:user-defined meta:name="OVERHEIDop.locatietype/OVERHEIDop.gebiedsmarkering">Vlak</meta:user-defined>
    <meta:user-defined meta:name="DC.title">Besluit omgevingsvergunning De Bolder 17, 8302DB Emmeloord: het plaatsen van glaspanelen aan het balko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93</meta:user-defined>
    <meta:user-defined meta:name="OVERHEIDop.GmbID/DC.identifier">gmb-2025-349093</meta:user-defined>
    <meta:user-defined meta:name="OVERHEIDop.versieInformatie"/>
  </office:meta>
</office:document-meta>
</file>