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2 t/m 8, 8314 BL te Bant: het bouwen van 4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het bouwen van 4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0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9</meta:user-defined>
    <meta:user-defined meta:name="DCTERMS.abstract">Akkerrand 2 t/m 8, 8314 BL te Bant: Omgevingsvergunning 6 augustus 2025 het bouwen van 4 rijwoningen</meta:user-defined>
    <dc:language>nl</dc:language>
    <meta:user-defined meta:name="OVERHEIDop.locatietype/OVERHEIDop.gebiedsmarkering">Vlak</meta:user-defined>
    <meta:user-defined meta:name="DC.title">Besluit omgevingsvergunning Akkerrand 2 t/m 8, 8314 BL te Bant: het bouwen van 4 rijwon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9</meta:user-defined>
    <meta:user-defined meta:name="OVERHEIDop.GmbID/DC.identifier">gmb-2025-349089</meta:user-defined>
    <meta:user-defined meta:name="OVERHEIDop.versieInformatie"/>
  </office:meta>
</office:document-meta>
</file>