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Veldhoven een aanvraag omgevingsvergunning ontvangen.</text:p>
            <text:p text:style-name="common-al">De aanvraag betreft de locatie Vilderstraat Veldhoven en heeft als omschrijving aanleg van diverse landschapselementen.</text:p>
            <text:p text:style-name="common-al">De aanvraag is geregistreerd onder zaaknummer VHZ2025-0118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0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VHZ2025-01188</meta:user-defined>
    <meta:user-defined meta:name="DCTERMS.abstract">Aanleg van diverse landschapsel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straat Vel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5</meta:user-defined>
    <meta:user-defined meta:name="OVERHEIDop.GmbID/DC.identifier">gmb-2025-349085</meta:user-defined>
    <meta:user-defined meta:name="OVERHEIDop.versieInformatie"/>
  </office:meta>
</office:document-meta>
</file>