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Leybeemd 6, 5051 DJ Goirle, Verzoeklocatie 202505160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4-08-2025 de volgende omgevingsvergunning verleend:</text:p>
            <text:p text:style-name="common-al">
            <text:span text:style-name="nadrukvet">Leybeemd 6, 5051 DJ Goirle, Verzoeklocatie 2025051600764</text:span>
          </text:p>
            <text:p text:style-name="common-al">
            <text:span text:style-name="nadrukvet">De bouw van een nieuwbouwwoning (verzonden op: </text:span>
            <text:span text:style-name="nadrukvet">04-08-2025</text:span>
            <text:span text:style-name="nadrukvet">)</text:span>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490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0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7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Aanvraag verleend Leybeemd 6, 5051 DJ Goirle, Verzoeklocatie 2025051600764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083</meta:user-defined>
    <meta:user-defined meta:name="OVERHEIDop.GmbID/DC.identifier">gmb-2025-349083</meta:user-defined>
    <meta:user-defined meta:name="OVERHEIDop.versieInformatie"/>
  </office:meta>
</office:document-meta>
</file>