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Appelhof 1, 9881 TE Kommerzijl, Verzoeklocatie 2025071600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5 heeft de gemeente Westerkwartier een melding ontvangen voor activiteiten waarvoor geen vergunningplicht geldt op de locatie Appelhof 1 in Kommerzijl. De melding is geregistreerd onder zaaknummer 202501300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908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8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8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0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Appelhof 1, 9881 TE Kommerzijl, Verzoeklocatie 202507160086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82</meta:user-defined>
    <meta:user-defined meta:name="OVERHEIDop.GmbID/DC.identifier">gmb-2025-349082</meta:user-defined>
    <meta:user-defined meta:name="OVERHEIDop.versieInformatie"/>
  </office:meta>
</office:document-meta>
</file>