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een boom, Rooseveltlaan 148 Utrecht, GU-Z2025-0025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528</text:p>
            <text:p text:style-name="common-al">Toelichting: Het kappen en herplanten van een boom</text:p>
            <text:p text:style-name="common-al">Datum ontvangst aanvraag: 30 juli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908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8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8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25528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Aanvraag omgevingsvergunning, Het kappen en herplanten van een boom, Rooseveltlaan 148 Utrecht, GU-Z2025-0025528</meta:user-defined>
    <meta:user-defined meta:name="OVERHEIDop.datumEindeReactietermijn">2025-09-24</meta:user-defined>
    <meta:user-defined meta:name="OVERHEIDop.terinzageleggingBG">https://jeleefomgeving.nl/inzien/002220647/ed61c0f9-37d1-47ad-b932-ad50f99a13d0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080</meta:user-defined>
    <meta:user-defined meta:name="OVERHEIDop.GmbID/DC.identifier">gmb-2025-349080</meta:user-defined>
    <meta:user-defined meta:name="OVERHEIDop.versieInformatie"/>
  </office:meta>
</office:document-meta>
</file>