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13, 8312RA Creil: het realiseren van een kenniscentrum met 4 B&amp;B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het realiseren van een kenniscentrum met 4 B&amp;B kam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0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Noordermeerweg 13, 8312RA Creil: Omgevingsvergunning 6 augustus 2025 het realiseren van een kenniscentrum met 4 B&amp;B kamers</meta:user-defined>
    <dc:language>nl</dc:language>
    <meta:user-defined meta:name="OVERHEIDop.locatietype/OVERHEIDop.gebiedsmarkering">Vlak</meta:user-defined>
    <meta:user-defined meta:name="DC.title">Besluit omgevingsvergunning Noordermeerweg 13, 8312RA Creil: het realiseren van een kenniscentrum met 4 B&amp;B kamer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77</meta:user-defined>
    <meta:user-defined meta:name="OVERHEIDop.GmbID/DC.identifier">gmb-2025-349077</meta:user-defined>
    <meta:user-defined meta:name="OVERHEIDop.versieInformatie"/>
  </office:meta>
</office:document-meta>
</file>