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urgemeester Notermansstraat 29, 5683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ugustus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tijdelijk bewonen van het pand en vergaderen door buurtvereni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Burgemeester Notermansstraat 29, 5683MA Best</text:p>
            <text:p text:style-name="common-al">
            <text:span text:style-name="nadrukvet">Dossiernummer:</text:span>
          </text:p>
            <text:p text:style-name="common-al">Z2025-0000120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90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06</meta:user-defined>
    <meta:user-defined meta:name="DCTERMS.abstract">een besluit; Burgemeester Notermansstraat 29, 5683MA Best</meta:user-defined>
    <dc:language>nl</dc:language>
    <meta:user-defined meta:name="OVERHEIDop.locatietype/OVERHEIDop.gebiedsmarkering">Vlak</meta:user-defined>
    <meta:user-defined meta:name="DC.title">Besluit op een aanvraag voor een omgevingsvergunning, Burgemeester Notermansstraat 29, 5683MA Be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72</meta:user-defined>
    <meta:user-defined meta:name="OVERHEIDop.GmbID/DC.identifier">gmb-2025-349072</meta:user-defined>
    <meta:user-defined meta:name="OVERHEIDop.versieInformatie"/>
  </office:meta>
</office:document-meta>
</file>