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Foute Feestje XXL</text:span></text:p>
            <text:p text:style-name="common-al">Locatie/adres: <text:span text:style-name="nadrukvet">Koepelhal</text:span></text:p>
            <text:p text:style-name="common-al">De aanvraag is door gemeente Tilburg ontvangen op <text:span text:style-name="nadrukvet">31 juli 2025</text:span> en geregistreerd onder zaak(nummer) <text:span text:style-name="nadrukvet">Z2025-00009590</text:span>.</text:p>
            <text:p text:style-name="common-al">Het evenement staat gepland op de volgende dag(en) plaats te vinden:</text:p>
            <text:p text:style-name="common-al">Data 1-11-2025</text:p>
            <text:p text:style-name="common-al">Tijd: 19.00 tot 1.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5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59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06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590</meta:user-defined>
    <meta:user-defined meta:name="DCTERMS.abstract">Z2025-00009590 - Foute Feestje XXL</meta:user-defined>
    <dc:language>nl</dc:language>
    <meta:user-defined meta:name="OVERHEIDop.locatietype/OVERHEIDop.gebiedsmarkering">Punt</meta:user-defined>
    <meta:user-defined meta:name="DC.title">Aanvraag van een evenementenvergunning, Koepelha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68</meta:user-defined>
    <meta:user-defined meta:name="OVERHEIDop.GmbID/DC.identifier">gmb-2025-349068</meta:user-defined>
    <meta:user-defined meta:name="OVERHEIDop.versieInformatie"/>
  </office:meta>
</office:document-meta>
</file>