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Kanaalweg Oost ongenummerd, kadastrale sectie RMD00 A 1952, 6041TK Roermond - intrekk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4 augustus 2025 de aanvraag omgevingsvergunning heeft ingetrokken voor:</text:p>
            <text:p text:style-name="common-al"/>
            <text:p text:style-name="common-al">
            <text:span text:style-name="nadrukvet">Omschrijving (incl. locatie):</text:span>
          </text:p>
            <text:p text:style-name="common-al">damverlaging en fietspad Lateraalkanaal (Roermond)</text:p>
            <text:p text:style-name="common-al">nabij Kanaalweg Oost ongenummerd, kadastrale sectie RMD00 A 1952, 6041TK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322</text:p>
            <text:p text:style-name="common-al"/>
            <text:p text:style-name="common-al">
            <text:span text:style-name="nadrukvet">Datum besluit:</text:span>
          </text:p>
            <text:p text:style-name="common-al">4 augustus 2025</text:p>
            <text:p text:style-name="common-al"/>
            <text:p text:style-name="common-al">
            <text:span text:style-name="nadrukvet">Ingetrokken aanvraag op verzoek van initiatiefnemer</text:span>
          </text:p>
            <text:p text:style-name="common-al">De aanvraag om een omgevingsvergunning is op verzoek van de aanvrager ingetrokken. De gemeente heeft geen besluit genomen en er staat geen bezwaar of beroep open.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906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6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6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322</meta:user-defined>
    <meta:user-defined meta:name="DCTERMS.abstract">Omschrijving (incl. locatie): nabij Kanaalweg Oost ongenummerd, kadastrale sectie RMD00 A 1952, 6041TK Roermond: damverlaging en fietspad Lateraalkanaal (Roermond)</meta:user-defined>
    <dc:language>nl</dc:language>
    <meta:user-defined meta:name="OVERHEIDop.locatietype/OVERHEIDop.gebiedsmarkering">Vlak</meta:user-defined>
    <meta:user-defined meta:name="DC.title">nabij Kanaalweg Oost ongenummerd, kadastrale sectie RMD00 A 1952, 6041TK Roermond - intrekking aanvraa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9066</meta:user-defined>
    <meta:user-defined meta:name="OVERHEIDop.GmbID/DC.identifier">gmb-2025-349066</meta:user-defined>
    <meta:user-defined meta:name="OVERHEIDop.versieInformatie"/>
  </office:meta>
</office:document-meta>
</file>