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Molenstraat 5, 9843 HD Grijpskerk, Verzoeklocatie 2025071601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5 heeft de gemeente Westerkwartier een melding ontvangen voor activiteiten waarvoor geen vergunningplicht geldt op de locatie Molenstraat 5 in Grijpskerk. De melding is geregistreerd onder zaaknummer 202501300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905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5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5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0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Molenstraat 5, 9843 HD Grijpskerk, Verzoeklocatie 2025071601980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59</meta:user-defined>
    <meta:user-defined meta:name="OVERHEIDop.GmbID/DC.identifier">gmb-2025-349059</meta:user-defined>
    <meta:user-defined meta:name="OVERHEIDop.versieInformatie"/>
  </office:meta>
</office:document-meta>
</file>