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Boterdijk Oosterhoutseweg / A27 te Raamsdonksveer</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maken van een grondkering ter plaatse van het bestaande viaduct Boterdijk ivm het projectA27 Houten-Hooipolder op locatie Viaduct Boterdijk Oosterhoutseweg / A27 te Raamsdonksveer. De aanvraag is geregistreerd onder zaaknummer Z2025-0000053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90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4</meta:user-defined>
    <meta:user-defined meta:name="DCTERMS.abstract">Betreft: aanvraag op locatie Viaduct Boterdijk Oosterhoutseweg / A27 te Raamsdonksveer</meta:user-defined>
    <dc:language>nl</dc:language>
    <meta:user-defined meta:name="OVERHEIDop.locatietype/OVERHEIDop.gebiedsmarkering">Vlak</meta:user-defined>
    <meta:user-defined meta:name="DC.title">Kennisgeving ontvangst aanvraag beschikking behandelen, Viaduct Boterdijk Oosterhoutseweg / A27 te Raamsdonksveer</meta:user-defined>
    <meta:user-defined meta:name="DCTERMS.W3CDTF/DCTERMS.available">2025-08-13</meta:user-defined>
    <meta:user-defined meta:name="DCTERMS.W3CDTF/OVERHEIDop.jaargang">2025</meta:user-defined>
    <meta:user-defined meta:name="OVERHEIDop.publicationIssue">349058</meta:user-defined>
    <meta:user-defined meta:name="OVERHEIDop.GmbID/DC.identifier">gmb-2025-349058</meta:user-defined>
    <meta:user-defined meta:name="OVERHEIDop.versieInformatie"/>
  </office:meta>
</office:document-meta>
</file>