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un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4, geregistreerd onder zaak(nummer) Z2024-00011534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Drun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78e3e80-81be-49df-8e0b-c3d5d0f16c4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5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534</meta:user-defined>
    <meta:user-defined meta:name="DCTERMS.abstract">Z2024-00011534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Drunenstraat Tilburg</meta:user-defined>
    <meta:user-defined meta:name="OVERHEIDop.datumEindeReactietermijn">2025-03-07</meta:user-defined>
    <meta:user-defined meta:name="OVERHEIDop.terinzageleggingBG">https://jeleefomgeving.nl/inzien/001172773/078e3e80-81be-49df-8e0b-c3d5d0f16c46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05</meta:user-defined>
    <meta:user-defined meta:name="OVERHEIDop.GmbID/DC.identifier">gmb-2025-34905</meta:user-defined>
    <meta:user-defined meta:name="OVERHEIDop.versieInformatie"/>
  </office:meta>
</office:document-meta>
</file>