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2667 voor het bouwkundig versterken van de woning op de locatie Molenweg 6, 9914PM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0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7</meta:user-defined>
    <meta:user-defined meta:name="DCTERMS.abstract">5 augustus 2025 verleend voor het bouwkundig versterken van de woning op de locatie Molenweg 6, 9914PM Zeerijp.</meta:user-defined>
    <dc:language>nl</dc:language>
    <meta:user-defined meta:name="OVERHEIDop.locatietype/OVERHEIDop.gebiedsmarkering">Vlak</meta:user-defined>
    <meta:user-defined meta:name="DC.title">Kennisgeving besluit op aanvraag omgevingsvergunning Molenweg 6, 9914PM Zeerij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048</meta:user-defined>
    <meta:user-defined meta:name="OVERHEIDop.GmbID/DC.identifier">gmb-2025-349048</meta:user-defined>
    <meta:user-defined meta:name="OVERHEIDop.versieInformatie"/>
  </office:meta>
</office:document-meta>
</file>