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warteweg 1, 6916KC Tolkamer het legaliseren van licht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om de beslistermijn voor de aanvraag met zaaknummer Z2025-00001438 voor een omgevingsvergunning aan de Zwarteweg 1, 6916KC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0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38</meta:user-defined>
    <dc:language>nl</dc:language>
    <meta:user-defined meta:name="OVERHEIDop.locatietype/OVERHEIDop.gebiedsmarkering">Vlak</meta:user-defined>
    <meta:user-defined meta:name="DC.title">Kennisgeving verlenging beslistermijn omgevingsvergunning: Zwarteweg 1, 6916KC Tolkamer het legaliseren van lichtreclame op de gev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44</meta:user-defined>
    <meta:user-defined meta:name="OVERHEIDop.GmbID/DC.identifier">gmb-2025-349044</meta:user-defined>
    <meta:user-defined meta:name="OVERHEIDop.versieInformatie"/>
  </office:meta>
</office:document-meta>
</file>