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starten van een B&amp;B in de garage aan Groot-Zuideveld 7, 4271 CA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starten van een B&amp;B in de garage aan Groot-Zuideveld 7, 4271 CA in Dussen (2025-02518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8-2025. De gemeente neemt daarover waarschijnlijk voor 30-09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904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4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4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25189</meta:user-defined>
    <dc:language>nl</dc:language>
    <meta:user-defined meta:name="OVERHEIDop.locatietype/OVERHEIDop.gebiedsmarkering">Punt</meta:user-defined>
    <meta:user-defined meta:name="DC.title">Gemeente Altena - Aanvraag vergunning voor het starten van een B&amp;B in de garage aan Groot-Zuideveld 7, 4271 CA in Duss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043</meta:user-defined>
    <meta:user-defined meta:name="OVERHEIDop.GmbID/DC.identifier">gmb-2025-349043</meta:user-defined>
    <meta:user-defined meta:name="OVERHEIDop.versieInformatie"/>
  </office:meta>
</office:document-meta>
</file>