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planten van 6 lindes en kappen van 1 sierkers, langs de fietspad aan de Edisonbaan, Nieuwegein, Z2025-00001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nten van 6 lindes en kappen van 1 sierkers, langs de fietspad aan de Edisonbaan, Nieuwegein</text:p>
            <text:p text:style-name="common-al"/>
            <text:p text:style-name="common-al">
            <text:span text:style-name="nadrukcur">Ontvangen op: </text:span>5 augustus 2025</text:p>
            <text:p text:style-name="common-al">
            <text:span text:style-name="nadrukcur">Omschrijving: </text:span>het verplanten van 6 lindes en kappen van 1 sierkers</text:p>
            <text:p text:style-name="common-al">
            <text:span text:style-name="nadrukcur">Kenmerk:</text:span> Z2025-000017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04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4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4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44</meta:user-defined>
    <meta:user-defined meta:name="DCTERMS.abstract">Betreft: Aanvraag op locatie langs de fietspad aan de Edisonbaan,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verplanten van 6 lindes en kappen van 1 sierkers, langs de fietspad aan de Edisonbaan, Nieuwegein, Z2025-00001744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42</meta:user-defined>
    <meta:user-defined meta:name="OVERHEIDop.GmbID/DC.identifier">gmb-2025-349042</meta:user-defined>
    <meta:user-defined meta:name="OVERHEIDop.versieInformatie"/>
  </office:meta>
</office:document-meta>
</file>