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de Vaalser Zomerfeesten op volgende dagen: vrijdag 22 augustus 2025, zaterdag 23 augustus 2025 en zondag 24 augustus 2025 op het Prins Willem Alexanderpelin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1)</text:number>
                <text:p text:style-name="al">Op grond van artikel 2:25 van de Algemene Plaatselijke Verordening gemeente Vaals 2023 op 30 juli 2025 vergunning te verlenen voor de Vaalser Zomerfeesten op de volgende dagen: vrijdag 22 augustus 2025 van 19.00 uur tot 01.00 uur, zaterdag 23 augustus 2025 van 18.00 uur tot 01.00 uur en zondag 24 augustus 2025 van 11.00 uur tot 18.00 uur op het Prins Willem Alexanderpelin te Vaals.</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text:p>
            <text:p text:style-name="common-al">Het bezwaarschrift dient ondertekend te zijn en dient ten minste te bevatten:</text:p>
            <text:list text:style-name="id1-3-2-1-1-5">
              <text:list-item text:style-override="id1-3-2-1-1-5-1">
                <text:number>•</text:number>
                <text:p text:style-name="al">naam en adres van de indiener;</text:p>
              </text:list-item>
              <text:list-item text:style-override="id1-3-2-1-1-5-2">
                <text:number>•</text:number>
                <text:p text:style-name="al"> de dagtekening;</text:p>
              </text:list-item>
              <text:list-item text:style-override="id1-3-2-1-1-5-3">
                <text:number>•</text:number>
                <text:p text:style-name="al"> een omschrijving van het besluit waartegen bezwaar wordt gemaakt;</text:p>
              </text:list-item>
              <text:list-item text:style-override="id1-3-2-1-1-5-4">
                <text:number>•</text:number>
                <text:p text:style-name="al"> 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904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4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4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Vaalser Zomerfeesten op volgende dagen: vrijdag 22 augustus 2025, zaterdag 23 augustus 2025 en zondag 24 augustus 2025 op het Prins Willem Alexanderpelin te Vaals</meta:user-defined>
    <meta:user-defined meta:name="DCTERMS.W3CDTF/DCTERMS.available">2025-08-08</meta:user-defined>
    <meta:user-defined meta:name="DCTERMS.W3CDTF/OVERHEIDop.jaargang">2025</meta:user-defined>
    <meta:user-defined meta:name="OVERHEIDop.publicationIssue">349041</meta:user-defined>
    <meta:user-defined meta:name="OVERHEIDop.GmbID/DC.identifier">gmb-2025-349041</meta:user-defined>
    <meta:user-defined meta:name="OVERHEIDop.versieInformatie"/>
  </office:meta>
</office:document-meta>
</file>