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85, 6045A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woonhuis achterzijde</text:p>
            <text:p text:style-name="common-al">Kapellerlaan 185, 6045A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65</text:p>
            <text:p text:style-name="common-al"/>
            <text:p text:style-name="common-al">
            <text:span text:style-name="nadrukvet">Datum aanvraag:</text:span>
          </text:p>
            <text:p text:style-name="common-al">30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903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65</meta:user-defined>
    <meta:user-defined meta:name="DCTERMS.abstract">Omschrijving (incl. locatie):  Kapellerlaan 185, 6045AD Roermond: uitbreiden woonhuis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pellerlaan 185, 6045AD Roermond - Ingediende aanvraag omgevingsvergun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036</meta:user-defined>
    <meta:user-defined meta:name="OVERHEIDop.GmbID/DC.identifier">gmb-2025-349036</meta:user-defined>
    <meta:user-defined meta:name="OVERHEIDop.versieInformatie"/>
  </office:meta>
</office:document-meta>
</file>