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Duintjesveldweg 1a 2041TZ Zandvoort, 0473-2025-0001062, het uitoefenen van het horecabedrijf,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0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062</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Duintjesveldweg 1a 2041TZ Zandvoort, 0473-2025-0001062, het uitoefenen van het horecabedrijf, verzonden 06-08-2025</meta:user-defined>
    <meta:user-defined meta:name="DCTERMS.W3CDTF/DCTERMS.available">2025-08-08</meta:user-defined>
    <meta:user-defined meta:name="DCTERMS.W3CDTF/OVERHEIDop.jaargang">2025</meta:user-defined>
    <meta:user-defined meta:name="OVERHEIDop.publicationIssue">349034</meta:user-defined>
    <meta:user-defined meta:name="OVERHEIDop.GmbID/DC.identifier">gmb-2025-349034</meta:user-defined>
    <meta:user-defined meta:name="OVERHEIDop.versieInformatie"/>
  </office:meta>
</office:document-meta>
</file>