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Luzernevlinder Utrecht, GU-Z2025-0026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041</text:p>
            <text:p text:style-name="common-al">Toelichting: het kappen en herplanten van een boom</text:p>
            <text:p text:style-name="common-al">Datum ontvangst aanvraag: 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02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2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6041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, het kappen en herplanten van een boom, Luzernevlinder Utrecht, GU-Z2025-0026041</meta:user-defined>
    <meta:user-defined meta:name="OVERHEIDop.datumEindeReactietermijn">2025-09-30</meta:user-defined>
    <meta:user-defined meta:name="OVERHEIDop.terinzageleggingBG">https://jeleefomgeving.nl/inzien/002220647/aa0878a7-43ca-4cf1-8a82-3d371fc74dc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26</meta:user-defined>
    <meta:user-defined meta:name="OVERHEIDop.GmbID/DC.identifier">gmb-2025-349026</meta:user-defined>
    <meta:user-defined meta:name="OVERHEIDop.versieInformatie"/>
  </office:meta>
</office:document-meta>
</file>