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dijk 5, 1509 BV Zaandam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836 - het bouwen van een dakkapel op de woning -  - op de locatie Ringdijk 5, 1509 BV Zaandam</text:p>
            <text:p text:style-name="common-al">Aanvraag ontvangen: 2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90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36</meta:user-defined>
    <dc:language>nl</dc:language>
    <meta:user-defined meta:name="OVERHEIDop.locatietype/OVERHEIDop.gebiedsmarkering">Punt</meta:user-defined>
    <meta:user-defined meta:name="DC.title">Aanvraag omgevingsvergunning - Ringdijk 5, 1509 BV Zaandam - het bouwen van een dakkapel op de wo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25</meta:user-defined>
    <meta:user-defined meta:name="OVERHEIDop.GmbID/DC.identifier">gmb-2025-349025</meta:user-defined>
    <meta:user-defined meta:name="OVERHEIDop.versieInformatie"/>
  </office:meta>
</office:document-meta>
</file>