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56803397id96bdc59-1a91-4eaf-8e62-bc0040c47cd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Maria Austriastraat 949 wijzigen gehandicaptenparkeerplaats kenteken 28-PP-G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Maria Austriastraat 94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28-PP-GS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7-KBN-8 in (nieuw) 28-PP-GS, de bestaande gehandicaptenparkeerplaats ter hoogte van perceel Maria Austriastraat 949 (parkeervaknummer 128616485223) uitsluitend te bestemmen voor het door vergunninghouder in gebruik zijnde motorvoertuig met kentekennummer 28-PP-G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6.5mm" svg:height="102.8mm"><draw:image xlink:href="Pictures/Afbeelding1356803397id96bdc59-1a91-4eaf-8e62-bc0040c47cd3.png" xlink:type="simple"/></draw:frame></text:p>
            </text:section></draw:text-box></draw:frame>
          </text:p>
            <text:p text:style-name="common-al">Amsterdam, 29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0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ia Austriastraat 949 wijzigen gehandicaptenparkeerplaats kenteken 28-PP-GS - Maria Austriastraat 94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ia Austriastraat 949 wijzigen gehandicaptenparkeerplaats kenteken 28-PP-G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Maria Austriastraat 949 wijzigen gehandicaptenparkeerplaats kenteken 28-PP-GS</meta:user-defined>
    <meta:user-defined meta:name="DCTERMS.W3CDTF/DCTERMS.available">2025-01-31</meta:user-defined>
    <meta:user-defined meta:name="DCTERMS.W3CDTF/OVERHEIDop.jaargang">2025</meta:user-defined>
    <meta:user-defined meta:name="OVERHEIDop.publicationIssue">34902</meta:user-defined>
    <meta:user-defined meta:name="OVERHEIDop.GmbID/DC.identifier">gmb-2025-34902</meta:user-defined>
    <meta:user-defined meta:name="OVERHEIDop.versieInformatie"/>
  </office:meta>
</office:document-meta>
</file>