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van de gevels van een bestaand bedrijfspand, Atoomweg 19 b, 9743 AJ Groningen, Atoomweg 19 a, 9743 AJ Groningen, Atoom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de gevels van een bestaand bedrijfspand aan Atoomweg 19b  te Groningen Atoomweg 19a  te Groningen Atoomweg 19  te Groningen  </text:span>
          </text:p>
            <text:p text:style-name="common-al">De gemeente Groningen heeft een aanvraag voor een omgevingsvergunning reguliere procedure ontvangen. De vergunning is aangevraagd voor het renoveren van de gevels van een bestaand bedrijfspand aan Atoomweg 19b  te Groningen Atoomweg 19a  te Groningen Atoomweg 19  te Groningen  , dossiernummer GRN-00022578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01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1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1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noveren van de gevels van een bestaand bedrijfspand, Atoomweg 19 b, 9743 AJ Groningen, Atoomweg 19 a, 9743 AJ Groningen, Atoomweg 1</meta:user-defined>
    <meta:user-defined meta:name="OVERHEIDop.datumEindeReactietermijn">2025-09-19</meta:user-defined>
    <meta:user-defined meta:name="OVERHEIDop.terinzageleggingBG">https://groningen.lokalebekendmakingen.nl/case/1:9822:144035</meta:user-defined>
    <meta:user-defined meta:name="DCTERMS.W3CDTF/DCTERMS.available">2025-08-08</meta:user-defined>
    <meta:user-defined meta:name="DCTERMS.W3CDTF/OVERHEIDop.jaargang">2025</meta:user-defined>
    <meta:user-defined meta:name="OVERHEIDop.publicationIssue">349018</meta:user-defined>
    <meta:user-defined meta:name="OVERHEIDop.GmbID/DC.identifier">gmb-2025-349018</meta:user-defined>
    <meta:user-defined meta:name="OVERHEIDop.versieInformatie"/>
  </office:meta>
</office:document-meta>
</file>