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offels 212, 5403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aanvraag omgevingsvergunning ontvangen.</text:p>
            <text:p text:style-name="common-al">Het betreft een aanvraag op locatie Stoffels 212, 5403 NE Uden met omschrijving "verbouwen van een souterrain en garage (technisch)".</text:p>
            <text:p text:style-name="common-al">De zaak is geregistreerd onder nummer 74547-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0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472025</meta:user-defined>
    <meta:user-defined meta:name="DCTERMS.abstract">verbouwen van een souterrain en garage (technisch)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offels 212, 5403 NE Uden</meta:user-defined>
    <meta:user-defined meta:name="DCTERMS.W3CDTF/DCTERMS.available">2025-08-08</meta:user-defined>
    <meta:user-defined meta:name="DCTERMS.W3CDTF/OVERHEIDop.jaargang">2025</meta:user-defined>
    <meta:user-defined meta:name="OVERHEIDop.publicationIssue">349009</meta:user-defined>
    <meta:user-defined meta:name="OVERHEIDop.GmbID/DC.identifier">gmb-2025-349009</meta:user-defined>
    <meta:user-defined meta:name="OVERHEIDop.versieInformatie"/>
  </office:meta>
</office:document-meta>
</file>