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haagbeuk aan de Ratelaar nabij winkelcentrum Hoogzandveld, Ingetekende geometrie, Z2025-00001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haagbeuk aan de Ratelaar nabij winkelcentrum Hoogzandveld, Ingetekende geometrie</text:p>
            <text:p text:style-name="common-al"/>
            <text:p text:style-name="common-al">
            <text:span text:style-name="nadrukcur">Ontvangen op: </text:span>5 augustus 2025</text:p>
            <text:p text:style-name="common-al">
            <text:span text:style-name="nadrukcur">Omschrijving: </text:span>het kappen van een haagbeuk aan de Ratelaar nabij winkelcentrum Hoogzandveld</text:p>
            <text:p text:style-name="common-al">
            <text:span text:style-name="nadrukcur">Kenmerk:</text:span> Z2025-000017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00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0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0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6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mgevingsvergunning, het kappen van een haagbeuk aan de Ratelaar nabij winkelcentrum Hoogzandveld, Ingetekende geometrie, Z2025-00001769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05</meta:user-defined>
    <meta:user-defined meta:name="OVERHEIDop.GmbID/DC.identifier">gmb-2025-349005</meta:user-defined>
    <meta:user-defined meta:name="OVERHEIDop.versieInformatie"/>
  </office:meta>
</office:document-meta>
</file>