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teve Bikoplein 6-H 109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verbouwing van een bestaande uitbouw aan de achterzijde en het realiseren van een kelder</text:p>
            <text:p text:style-name="common-al">Besluit: vergunning ingetrokken</text:p>
            <text:p text:style-name="common-al">Besluit verzonden op: 05-08-2025</text:p>
            <text:p text:style-name="common-al">Zaakadres: Steve Bikoplein 6-H 1092GN Amsterdam</text:p>
            <text:p text:style-name="common-al">Zaaknummer: Z2022-O0039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2-O00398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00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0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987</meta:user-defined>
    <meta:user-defined meta:name="DCTERMS.abstract">een verbouwing van een bestaande uitbouw aan de achterzijde en het realiseren van een kelder </meta:user-defined>
    <dc:language>nl</dc:language>
    <meta:user-defined meta:name="OVERHEIDop.locatietype/OVERHEIDop.gebiedsmarkering">Punt</meta:user-defined>
    <meta:user-defined meta:name="DC.title">Omgevingsvergunning vergunning ingetrokken Steve Bikoplein 6-H 1092G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00</meta:user-defined>
    <meta:user-defined meta:name="OVERHEIDop.GmbID/DC.identifier">gmb-2025-349000</meta:user-defined>
    <meta:user-defined meta:name="OVERHEIDop.versieInformatie"/>
  </office:meta>
</office:document-meta>
</file>