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voor een pand aan de Oude Graafseweg 11, 6543 P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5 ontving de gemeente een melding brandveilig gebruik voor een pand aan de Oude Graafseweg 11, 6543 PN in Nijmegen. De melding is geregistreerd onder kenmerk Z2025-00008121. De melder laat hiermee weten dat hij binnenkort met een activiteit gaat starten. Voor deze activiteit geldt geen vergunningsplicht. De melding gaat over de volgende activitei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8999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99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99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8121</meta:user-defined>
    <meta:user-defined meta:name="DCTERMS.abstract">Betreft: Melding op locatie Oude Graafseweg 11, 6543PN Nijmegen</meta:user-defined>
    <dc:language>nl</dc:language>
    <meta:user-defined meta:name="OVERHEIDop.locatietype/OVERHEIDop.gebiedsmarkering">Vlak</meta:user-defined>
    <meta:user-defined meta:name="DC.title">Melding brandveilig gebruik voor een pand aan de Oude Graafseweg 11, 6543 PN Nijmege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999</meta:user-defined>
    <meta:user-defined meta:name="OVERHEIDop.GmbID/DC.identifier">gmb-2025-348999</meta:user-defined>
    <meta:user-defined meta:name="OVERHEIDop.versieInformatie"/>
  </office:meta>
</office:document-meta>
</file>