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ijerlandselaan 63 3074EC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392253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9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22532025</meta:user-defined>
    <meta:user-defined meta:name="DCTERMS.abstract">Almina Patisser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95</meta:user-defined>
    <meta:user-defined meta:name="OVERHEIDop.GmbID/DC.identifier">gmb-2025-348995</meta:user-defined>
    <meta:user-defined meta:name="OVERHEIDop.versieInformatie"/>
  </office:meta>
</office:document-meta>
</file>