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amenvoegen van Voorkade 57/57A aan Voorkade 57-57A 2771 ZC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samenvoegen van Voorkade 57/57A  aan Voorkade 57- 57A 2771 ZC Boskoop, geregistreerd onder nr. 048436730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8-2025. De gemeente neemt daarover waarschijnlijk voor 30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899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9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9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73001</meta:user-defined>
    <meta:user-defined meta:name="DCTERMS.abstract">Aanvraag vergunning voor het samenvoegen van Voorkade 57/57A  aan Voorkade 57 en 57A 2771 ZC Bosko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samenvoegen van Voorkade 57/57A aan Voorkade 57-57A 2771 ZC Boskoop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993</meta:user-defined>
    <meta:user-defined meta:name="OVERHEIDop.GmbID/DC.identifier">gmb-2025-348993</meta:user-defined>
    <meta:user-defined meta:name="OVERHEIDop.versieInformatie"/>
  </office:meta>
</office:document-meta>
</file>