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8 augustus 2025 tot en met 11 augustus 2025 ter hoogte van Roggebotstraat 91, 1443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n melding ontvangen voor de locatie Roggebotstraat 91, 1443KN Purmerend. De melding is geregistreerd onder zaaknummer Z2025-0000323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9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31</meta:user-defined>
    <meta:user-defined meta:name="DCTERMS.abstract">Betreft: melding op locatie Roggebotstraat thv nr 91, 1443KN Purmerend</meta:user-defined>
    <dc:language>nl</dc:language>
    <meta:user-defined meta:name="OVERHEIDop.locatietype/OVERHEIDop.gebiedsmarkering">Punt</meta:user-defined>
    <meta:user-defined meta:name="DC.title">Melding plaatsen container 8 augustus 2025 tot en met 11 augustus 2025 ter hoogte van Roggebotstraat 91, 1443KN Purmere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92</meta:user-defined>
    <meta:user-defined meta:name="OVERHEIDop.GmbID/DC.identifier">gmb-2025-348992</meta:user-defined>
    <meta:user-defined meta:name="OVERHEIDop.versieInformatie"/>
  </office:meta>
</office:document-meta>
</file>