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inkel, het realiseren van een nieuwe entree en het vervangen van bestaande handelsreclame, Oranjelaan 80A 7431AE Diepenveen, [DPV00A08273] Diepenveen A 8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Oranjelaan 80A 7431AE Diepenveen, [DPV00A08273] Diepenveen A 8273</text:p>
            <text:p text:style-name="common-al">
            <text:span text:style-name="nadrukvet">Zaakomschrijving:</text:span> het verbouwen van de winkel, het realiseren van een nieuwe entree en het vervangen van bestaande handelsreclame</text:p>
            <text:p text:style-name="common-al">
            <text:span text:style-name="nadrukvet">Zaaknummer:</text:span> Z2025-000056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5-00005610</meta:user-defined>
    <meta:user-defined meta:name="DCTERMS.abstract">het verbouwen van de winkel, het realiseren van een  nieuwe entree en het vervangen van bestaande handels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inkel, het realiseren van een nieuwe entree en het vervangen van bestaande handelsreclame, Oranjelaan 80A 7431AE Diepenveen, [DPV00A08273] Diepenveen A 8273</meta:user-defined>
    <meta:user-defined meta:name="DCTERMS.W3CDTF/DCTERMS.available">2025-08-08</meta:user-defined>
    <meta:user-defined meta:name="DCTERMS.W3CDTF/OVERHEIDop.jaargang">2025</meta:user-defined>
    <meta:user-defined meta:name="OVERHEIDop.publicationIssue">348990</meta:user-defined>
    <meta:user-defined meta:name="OVERHEIDop.GmbID/DC.identifier">gmb-2025-348990</meta:user-defined>
    <meta:user-defined meta:name="OVERHEIDop.versieInformatie"/>
  </office:meta>
</office:document-meta>
</file>