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't Haantje 86 in Noord Sleen, tijdelijke terrasvergunning, zaaknummer 67937-2024 (verleend 24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Noord Sleen</text:span>
          </text:p>
            <text:p text:style-name="common-al">'t Haantje 86. Voor het exploiteren van een terras bij het zwembad.</text:p>
            <text:p text:style-name="common-al"/>
            <text:p text:style-name="common-al">Verzonden op 27 januari 2025. Kenmerk 67937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27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9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7937-2024</meta:user-defined>
    <dc:language>nl</dc:language>
    <meta:user-defined meta:name="OVERHEIDop.locatietype/OVERHEIDop.gebiedsmarkering">Adres</meta:user-defined>
    <meta:user-defined meta:name="DC.title">Gemeente Coevorden, 't Haantje 86 in Noord Sleen, tijdelijke terrasvergunning, zaaknummer 67937-2024 (verleend 24-01-2025)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99</meta:user-defined>
    <meta:user-defined meta:name="OVERHEIDop.GmbID/DC.identifier">gmb-2025-34899</meta:user-defined>
    <meta:user-defined meta:name="OVERHEIDop.versieInformatie"/>
  </office:meta>
</office:document-meta>
</file>