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amrak 34 101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 in het hotel </text:p>
            <text:p text:style-name="common-al">Besluit: buiten behandeling gesteld</text:p>
            <text:p text:style-name="common-al">Besluit verzonden op: 06-08-2025</text:p>
            <text:p text:style-name="common-al">Zaakadres: Damrak 34 1012LK Amsterdam</text:p>
            <text:p text:style-name="common-al">Zaaknummer: Z2025-023248</text:p>
            <text:p text:style-name="common-al">DSO-nummer: 20250528014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2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98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8</meta:user-defined>
    <meta:user-defined meta:name="DCTERMS.abstract">plaatsen van een lift in het ho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amrak 34 1012LK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87</meta:user-defined>
    <meta:user-defined meta:name="OVERHEIDop.GmbID/DC.identifier">gmb-2025-348987</meta:user-defined>
    <meta:user-defined meta:name="OVERHEIDop.versieInformatie"/>
  </office:meta>
</office:document-meta>
</file>