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vlietweg 74 - Westvlietweg ter hoogte van huisnummer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van een nieuwe glasvezelnetwerk van 25-8-2025 t/m 25-8-2026</text:p>
            <text:p text:style-name="common-al"/>
            <text:p text:style-name="common-al">Ons kenmerk: 0149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74 - Westvlietweg ter hoogte van huisnummer 74</text:p>
            <text:p text:style-name="tussenkopcur">
            <text:span text:style-name="nadrukvet">Datum bekendmaking besluit:</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98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8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8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93IBA25/9040313</meta:user-defined>
    <meta:user-defined meta:name="DCTERMS.abstract">Aanleg van een nieuwe glasvezelnetwerk van 25-8-2025 t/m 25-8-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vlietweg 74 - Westvlietweg ter hoogte van huisnummer 74 te Den Haag</meta:user-defined>
    <meta:user-defined meta:name="DCTERMS.W3CDTF/DCTERMS.available">2025-08-08</meta:user-defined>
    <meta:user-defined meta:name="OVERHEIDop.externeBijlage">Bijlage_57475940_voor_bekendmaking|exb-2025-29312</meta:user-defined>
    <meta:user-defined meta:name="DCTERMS.W3CDTF/OVERHEIDop.jaargang">2025</meta:user-defined>
    <meta:user-defined meta:name="OVERHEIDop.publicationIssue">348983</meta:user-defined>
    <meta:user-defined meta:name="OVERHEIDop.GmbID/DC.identifier">gmb-2025-348983</meta:user-defined>
    <meta:user-defined meta:name="OVERHEIDop.versieInformatie"/>
  </office:meta>
</office:document-meta>
</file>